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0e14c61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bf30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7dab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14c6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2bf3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14c6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2bbe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2bf3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2bbe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2bf3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fo:font-weight="bold" officeooo:rsid="00e14c61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e2bf30"/>
    </style:style>
    <style:style style:name="T37" style:family="text">
      <style:text-properties officeooo:rsid="00e3060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12</text:span><text:span text:style-name="T15">70</text:span><text:span text:style-name="T16"> </text:span><text:span text:style-name="T23">CD – </text:span><text:span text:style-name="T25">FP - PS</text:span><text:span text:style-name="T24"> </text:span><text:span text:style-name="T17">d</text:span><text:span text:style-name="T18">e l</text:span><text:span text:style-name="T20">a</text:span><text:span text:style-name="T17"> diputad</text:span><text:span text:style-name="T20">a </text:span><text:span text:style-name="T22">Mahmud, las diputadas</text:span><text:span text:style-name="T17"> </text:span><text:span text:style-name="T22">Balagué y </text:span><text:span text:style-name="T21">Cattalini </text:span><text:span text:style-name="T22">y el diputado Blanco</text:span><text:span text:style-name="T19"> </text:span><text:span text:style-name="T22">p</text:span><text:span text:style-name="T31">or el cual se solicita disponga informar sobre las balaceras sufridas en la </text:span><text:span text:style-name="T32">E</text:span><text:span text:style-name="T31">scuela 84 </text:span><text:span text:style-name="T32">J</text:span><text:span text:style-name="T31">osé </text:span><text:span text:style-name="T32">M</text:span><text:span text:style-name="T31">ármol y el </text:span><text:span text:style-name="T32">C</text:span><text:span text:style-name="T31">omplejo </text:span><text:span text:style-name="T32">E</text:span><text:span text:style-name="T31">ducativo </text:span><text:span text:style-name="T32">R</text:span><text:span text:style-name="T31">osa </text:span><text:span text:style-name="T32">Z</text:span><text:span text:style-name="T31">iperovich de la ciudad de </text:span><text:span text:style-name="T32">R</text:span><text:span text:style-name="T31">osario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0"/>
      <text:p text:style-name="P10"><text:tab/><text:tab/><text:tab/><text:span text:style-name="T33">PROYECTO DE COMUNICACIÓ</text:span><text:span text:style-name="T34">N</text:span></text:p>
      <text:p text:style-name="P11"/>
      <text:p text:style-name="P12">La Cámara de Diputados de la Provincia vería con agrado que el Poder Ejecutivo, por intermedio del organismo que corresponda, informe sobre las balaceras sufridas en la Escuela 84 "José Mármol" y el Complejo Educativo "Rosa Ziperovich" de la ciudad de Rosario el pasado 08 de Abril <text:span text:style-name="T36">de 2023</text:span>, <text:span text:style-name="T36">lo siguiente</text:span>:</text:p>
      <text:p text:style-name="P12">a) si se identificó a los responsables de los hechos delictivos, si fueron detenidos y, en caso afirmativo, sirva indicar si existe información que los vincule con detenidos en las cárceles;</text:p>
      <text:p text:style-name="P12">b) las medidas adoptadas para garantizar la seguridad de los y las estudiantes y docentes de ambos establecimientos;</text:p>
      <text:p text:style-name="P12">c) si se dio intervención al Ministerio de Seguridad de la Nación, por su rol en los barrios afectados;</text:p>
      <text:p text:style-name="P12">d) <text:span text:style-name="T36">si</text:span> existe <text:span text:style-name="T36">d</text:span>elimitación o patrullaje zonal para garantizar un corredor seguro para los y las asistentes al complejo educativo en horarios de comedor escolar; <text:span text:style-name="T36">y,</text:span></text:p>
      <text:p text:style-name="P12">e) si existen programas o proyectos que tengan por objeto específico la prevención y protección de los establecimientos educativos ante estos <text:soft-page-break/>hechos, <text:span text:style-name="T36">en caso afirmativo indique</text:span> cuales son y cómo se articulan con los sistemas locales de gobierno.</text:p>
      <text:p text:style-name="P14"/>
      <text:p text:style-name="P17">Sala de la Comisión en Zoom, miércoles 07 de junio de 2023.</text:p>
      <text:p text:style-name="P17"/>
      <text:p text:style-name="P17">FIRMANTES: Cándido – Argañaraz - Basile – Cattalini – Granata - Julierac Pinasc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8M28S</meta:editing-duration>
    <meta:editing-cycles>64</meta:editing-cycles>
    <meta:generator>LibreOffice/7.5.3.2$Linux_X86_64 LibreOffice_project/50$Build-2</meta:generator>
    <dc:date>2023-06-07T14:42:27.039674588</dc:date>
    <meta:print-date>2023-06-07T14:42:21.525801724</meta:print-date>
    <meta:document-statistic meta:table-count="0" meta:image-count="1" meta:object-count="0" meta:page-count="2" meta:paragraph-count="17" meta:word-count="368" meta:character-count="2289" meta:non-whitespace-character-count="1928"/>
    <meta:template xlink:type="simple" xlink:actuate="onRequest" xlink:title="Hoja oficial" xlink:href="../../../.cache/.fr-L34hwu/Hoja%20oficial.ott" meta:date="2022-04-21T12:34:44.484000000"/>
  </office:meta>
</office:document-meta>
</file>